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d7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0e5d7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0e5d7" style:font-size-asian="9.60000038146973pt" style:font-weight-asian="bold" style:font-size-complex="11pt" style:font-weight-complex="bold"/>
    </style:style>
    <style:style style:name="T12" style:family="text">
      <style:text-properties officeooo:rsid="0020e5d7"/>
    </style:style>
    <style:style style:name="T13" style:family="text">
      <style:text-properties officeooo:rsid="002279d9"/>
    </style:style>
    <style:style style:name="T14" style:family="text">
      <style:text-properties officeooo:rsid="002383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1">47964 – CD – UCR – Evolución,</text:span><text:span text:style-name="T5"> de </text:span><text:span text:style-name="T8">l</text:span><text:span text:style-name="T9">a</text:span><text:span text:style-name="T5"> diputad</text:span><text:span text:style-name="T9">a Espíndola</text:span><text:span text:style-name="T5">, por el cual</text:span><text:span text:style-name="T6"> se solicit</text:span><text:span text:style-name="T7">a disponga arbitrar las medidas para ejecutar programas de prevención y difusión en materia de acoso escolar orientada a los alumnos de todos los niveles educativos, sean públicos o privado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<text:span text:style-name="T13">Ministerio de Educación</text:span>, arbit<text:span text:style-name="T13">re</text:span> las medidas necesarias para:</text:p>
      <text:p text:style-name="P7">a) <text:span text:style-name="T12">e</text:span>jecutar programas de prevención y difusión en materia de acoso escolar orientada a los alumnos de todos los niveles educativos, sean públicos o privados;</text:p>
      <text:p text:style-name="P7">b) <text:span text:style-name="T12">i</text:span>nformar sobre cuáles son los protocolos a seguir por parte de las escuelas para los casos de acoso escolar;</text:p>
      <text:p text:style-name="P7">c) <text:span text:style-name="T12">c</text:span>uantos equipos socioeducativos existen en la provincia y como se encuentran organizados a los fines de tomar intervención ante el requerimiento de las escuelas; y,</text:p>
      <text:p text:style-name="P7">d) <text:span text:style-name="T12">r</text:span>ealizar una correcta difusión en materia <text:span text:style-name="T13">prevención</text:span> de acoso escolar por medio de cartelería, folletería, charlas y cualquier otro medio que crea conducente a los fines.</text:p>
      <text:p text:style-name="P6">Sala de <text:span text:style-name="T2">la Comisión </text:span><text:span text:style-name="T14">mixta</text:span><text:span text:style-name="T2">, </text:span><text:span text:style-name="T13">22 de junio de 2022.</text:span></text:p>
      <text:p text:style-name="P6">Firmantes: Diputados Balagué, Donnet, Hynes, Peralta, Argañaraz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22T10:45:56.689305816</dc:date>
    <meta:print-date>2022-06-21T12:22:41.482882873</meta:print-date>
    <meta:editing-cycles>63</meta:editing-cycles>
    <meta:editing-duration>PT1H55M20S</meta:editing-duration>
    <meta:generator>LibreOffice/7.3.4.2$Linux_X86_64 LibreOffice_project/30$Build-2</meta:generator>
    <meta:document-statistic meta:table-count="0" meta:image-count="1" meta:object-count="0" meta:page-count="1" meta:paragraph-count="13" meta:word-count="273" meta:character-count="1760" meta:non-whitespace-character-count="1492"/>
  </office:meta>
</office:document-meta>
</file>